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c0b1b"/>
    </style:style>
    <style:style style:name="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left="0.499cm" fo:margin-right="0cm" fo:margin-top="0.101cm" fo:margin-bottom="0cm" style:contextual-spacing="false" fo:line-height="150%" fo:text-align="justify" style:justify-single-word="false" fo:keep-together="auto" fo:orphans="2" fo:widows="2" fo:text-indent="0cm" style:auto-text-indent="false" fo:padding="0cm" fo:border="none" fo:keep-with-next="auto"/>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c0b1b" style:font-name-asian="Arial1" style:font-size-asian="9pt" style:font-style-asian="normal" style:font-weight-asian="normal" style:font-name-complex="Arial1" style:font-size-complex="9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c2308"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07f538"/>
    </style:style>
    <style:style style:name="T7" style:family="text">
      <style:text-properties officeooo:rsid="0004ddc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3"><text:span text:style-name="T3">La Comisión de Salud Pública y Asistencia Social ha considerado el proyecto de comunicación </text:span><text:span text:style-name="T2">43324 CD – UCR – FPCS <text:s/></text:span><text:span text:style-name="T3">de los señores diputados González, Bastía, Basile, Senn, Pullaro, Orciani, Espíndola, Di Stéfano, Ciancio y Cándido, por el cual se solicita disponga informar en relación con los criterios epidemiológicos adoptados para el cierre de gimnasios, clubes deportivos, instituciones religiosas, entre otras, ordenado por el Decreto del P.E. 0458 del 08/05/21, cantidad de contagios producidos en estas instituciones y registro del total de instituciones que debieron cerrar por casos positivos de la enfermedad en cuestión; y, por las razones expuestas en los fundamentos y las que podrá dar el miembro informante, </text:span><text:span text:style-name="T4">esta Comisión aconseja la aprobación del siguiente texto con modificaciones:</text:span></text:p>
      <text:p text:style-name="P6"/>
      <text:p text:style-name="P6">PROYECTO DE COMUNICACIÓN</text:p>
      <text:p text:style-name="P3"><text:span text:style-name="T3">La Cámara de Diputados de la Provincia vería con agrado que el Poder Ejecutivo, por intermedio del organismo que corresponda, en relación con los criterios epidemiológicos adoptados para el cierre de Gimnasios, Clubes Deportivos, Instituciones <text:s/>Religiosas, entre otras, ordenada por el Decreto </text:span><text:span text:style-name="T5">0458 del 8 de mayo de 2021 </text:span><text:span text:style-name="T3">del Poder Ejecutivo Provincial, </text:span><text:span text:style-name="T5">informe</text:span><text:span text:style-name="T3"> lo siguiente:</text:span></text:p>
      <text:list xml:id="list3732792213" text:style-name="WWNum1">
        <text:list-item>
          <text:p text:style-name="P13">cantidad de contagios producidos en estas instituciones;</text:p>
        </text:list-item>
        <text:list-item>
          <text:p text:style-name="P14"><text:span text:style-name="T3"><text:s/></text:span><text:span text:style-name="T5">porcentaje que</text:span><text:span text:style-name="T3"> representan estos sobre el total de contagios; y,</text:span></text:p>
        </text:list-item>
        <text:list-item>
          <text:p text:style-name="P14"><text:span text:style-name="T3">registro del total de instituciones que debieron cerrar por casos positivos de la enfermedad COVID-19, debido a que no se respetaron </text:span><text:span text:style-name="T5">los protocolos</text:span><text:span text:style-name="T3"> preventivos vigentes.</text:span></text:p>
        </text:list-item>
      </text:list>
      <text:p text:style-name="P7"/>
      <text:p text:style-name="P8">Sala de la Comisión en Zoom, 02 de junio de 2021.</text:p>
      <text:p text:style-name="P11">Firmantes: <text:span text:style-name="T6">CIANCIO – ARMAS BELAVI – BALAGUÉ – BRAVO – CORGNIALI - </text:span><text:span text:style-name="T7">DONNET</text:span><text:span text:style-name="T6"> – HYNES - OLIVERA</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c0b1b"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c0b1b"/>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 </text:p>
        <text:p text:style-name="MP4"><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3T13:32:19.825218445</dc:date>
    <meta:editing-duration>PT1M4S</meta:editing-duration>
    <meta:editing-cycles>2</meta:editing-cycles>
    <meta:document-statistic meta:table-count="0" meta:image-count="1" meta:object-count="0" meta:page-count="1" meta:paragraph-count="11" meta:word-count="263" meta:character-count="1768" meta:non-whitespace-character-count="1507"/>
  </office:meta>
</office:document-meta>
</file>